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A47780F14E8ED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FA47780F14E8EDD0.png" xlink:type="simple" xlink:show="embed" xlink:actuate="onLoad"/><svg:title>logo</svg:title><svg:desc>WebMobile:Bussola:GRAFICA:stemma_demo-01.jpg</svg:desc></draw:frame><text:span text:style-name="T1">Comune di Pianengo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67875118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67875118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9" meta:non-whitespace-character-count="2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